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0pt" fo:language="en" fo:country="GB"/>
    </style:style>
    <style:style style:name="P3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0pt" fo:language="de" fo:country="DE"/>
    </style:style>
    <style:style style:name="P4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0pt" fo:language="de" fo:country="DE"/>
    </style:style>
    <style:style style:name="P5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0pt" fo:language="de" fo:country="DE"/>
    </style:style>
    <style:style style:name="P6" style:parent-style-name="Überschrift1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T8" style:parent-style-name="Absatz-Standardschriftart" style:family="text">
      <style:text-properties style:font-size-complex="10pt" fo:language="de" fo:country="DE"/>
    </style:style>
    <style:style style:name="T9" style:parent-style-name="Absatz-Standardschriftart" style:family="text">
      <style:text-properties style:font-size-complex="10pt" fo:language="de" fo:country="DE"/>
    </style:style>
    <style:style style:name="T10" style:parent-style-name="Hyperlink" style:family="text">
      <style:text-properties fo:font-weight="bold" style:font-weight-asian="bold" style:font-size-complex="10pt" fo:language="de" fo:country="DE"/>
    </style:style>
    <style:style style:name="P11" style:parent-style-name="Standard" style:family="paragraph">
      <style:text-properties fo:font-weight="bold" style:font-weight-asian="bold" style:font-size-complex="10pt" fo:language="de" fo:country="DE"/>
    </style:style>
    <style:style style:name="P12" style:parent-style-name="Standard" style:family="paragraph">
      <style:text-properties style:font-name-complex="Open Sans" style:font-size-complex="10pt" fo:language="de" fo:country="DE"/>
    </style:style>
    <style:style style:name="P13" style:parent-style-name="Standard" style:family="paragraph">
      <style:text-properties style:font-name-complex="Open Sans" style:font-size-complex="10pt" fo:language="de" fo:country="DE"/>
    </style:style>
    <style:style style:name="P14" style:parent-style-name="Standard" style:family="paragraph">
      <style:text-properties fo:font-weight="bold" style:font-weight-asian="bold" fo:color="#4472C4" fo:language="de" fo:country="DE"/>
    </style:style>
    <style:style style:name="P15" style:parent-style-name="Standard" style:family="paragraph">
      <style:text-properties fo:font-weight="bold" style:font-weight-asian="bold" fo:color="#4472C4" fo:language="de" fo:country="DE"/>
    </style:style>
    <style:style style:name="P16" style:parent-style-name="Standard" style:family="paragraph">
      <style:text-properties fo:font-weight="bold" style:font-weight-asian="bold" fo:color="#4472C4" fo:language="de" fo:country="DE"/>
    </style:style>
    <style:style style:name="P1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8" style:parent-style-name="Überschrift1" style:family="paragraph">
      <style:text-properties fo:language="en" fo:country="GB"/>
    </style:style>
    <style:style style:name="P1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20" style:parent-style-name="Standard" style:family="paragraph">
      <style:text-properties fo:language="de" fo:country="DE"/>
    </style:style>
    <style:style style:name="P21" style:parent-style-name="Standard" style:family="paragraph">
      <style:text-properties fo:language="de" fo:country="DE"/>
    </style:style>
    <style:style style:name="P22" style:parent-style-name="Standard" style:family="paragraph">
      <style:text-properties style:font-name-complex="Open Sans" style:font-size-complex="10pt" fo:language="de" fo:country="DE"/>
    </style:style>
    <style:style style:name="P23" style:parent-style-name="Standard" style:family="paragraph">
      <style:text-properties style:font-name-complex="Open Sans" style:font-size-complex="10pt" fo:language="de" fo:country="DE"/>
    </style:style>
    <style:style style:name="P24" style:parent-style-name="Standard" style:family="paragraph">
      <style:text-properties style:font-name-complex="Open Sans" style:font-size-complex="10pt" fo:language="de" fo:country="DE"/>
    </style:style>
    <style:style style:name="P2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4.7215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3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3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4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4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6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6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6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6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7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7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7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7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7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8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8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8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8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8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8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8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9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9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9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9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9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9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9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0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0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0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0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0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0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1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1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1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1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1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2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2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2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2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2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2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2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fr" fo:country="B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fr" fo:country="BE"/>
    </style:style>
    <style:style style:name="P1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fr" fo:country="BE"/>
    </style:style>
    <style:style style:name="P13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fr" fo:country="B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3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4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4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4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5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5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61" style:parent-style-name="Listenabsatz" style:family="paragraph">
      <style:paragraph-properties fo:margin-bottom="0.0833in" fo:margin-left="0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162" style:parent-style-name="Standard" style:family="paragraph">
      <style:text-properties fo:language="en" fo:country="GB"/>
    </style:style>
  </office:automatic-styles>
  <office:body>
    <office:text text:use-soft-page-breaks="true">
      <text:p text:style-name="P1"/>
      <text:p text:style-name="P3">Formular zur<text:s/>vollständigen<text:s/>Meldung von Schwachstellen</text:p>
      <text:p text:style-name="P4"/>
      <text:p text:style-name="P5"/>
      <text:list text:style-name="LFO2" text:continue-numbering="true">
        <text:list-item>
          <text:p text:style-name="P6">Kontakt</text:p>
        </text:list-item>
      </text:list>
      <text:p text:style-name="P7"/>
      <text:p text:style-name="Standard"><text:span text:style-name="T8">Sie müssen die gefundenen Informationen ausschließlich an die folgende E-Mail-Adresse senden:</text:span><text:span text:style-name="T9"><text:line-break/></text:span><text:a xlink:href="mailto:vulnerabilityreport@ccb.belgium.be" office:target-frame-name="_top" xlink:show="replace"><text:span text:style-name="T10">vulnerabilityreport@ccb.belgium.be</text:span></text:a></text:p>
      <text:p text:style-name="P11"/>
      <text:p text:style-name="P12">Wann immer möglich, bitten wir Sie, die folgenden sicheren Kommunikationsmethoden zu verwenden:</text:p>
      <text:p text:style-name="P13"/>
      <text:p text:style-name="P14">PGP-Schlüssel-ID: 1668FD92 Schlüssel</text:p>
      <text:p text:style-name="P15">Typ: RSA-4096-Schlüssel</text:p>
      <text:p text:style-name="P16">Fingerabdruck: A7B9 E8AA F0AA AF13 C13D 3524 3FBC 9FC1 1668 FD92</text:p>
      <text:p text:style-name="P17"/>
      <text:list text:style-name="LFO2" text:continue-numbering="true">
        <text:list-item>
          <text:p text:style-name="P18">Zu liefernde Informationen</text:p>
        </text:list-item>
      </text:list>
      <text:p text:style-name="P19"/>
      <text:p text:style-name="P20">Senden Sie uns so bald wie möglich, spätestens jedoch 72 Stunden<text:s/>nach<text:s/>der<text:s/>Entdeckung<text:s/>der Schwachstelle, Informationen über Ihre Erkenntnisse.</text:p>
      <text:p text:style-name="P21"/>
      <text:p text:style-name="P22">Bitte geben Sie ausreichend Informationen an, damit wir das Problem reproduzieren und so schnell wie möglich beheben können.</text:p>
      <text:p text:style-name="P23"/>
      <text:p text:style-name="P24">Wir bitten Sie, zumindest die folgenden relevanten Informationen (auf Französisch, Niederländisch, Deutsch oder Englisch) anzugeben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chname:</text:p>
            <text:p text:style-name="P32">Vorname:</text:p>
            <text:p text:style-name="P33">Nummer des Personalausweises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-Adresse:</text:p>
            <text:p text:style-name="P39">Telefonnummer:</text:p>
            <text:p text:style-name="P40">Adresse: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Beschreibung der Schwachstelle: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Art der Schwachstelle: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Details zur Konfiguration: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Betriebsystem: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Durchgeführte Operationen (Protokolle):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Verwendete Werkzeuge: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Prüfungsdaten und -zeiten:</text:p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IP-Adresse oder URL des betroffenen Systems: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Sonstige relevante Informationen: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Anhänge (Bildschirmfotos)</text:p>
          </table:table-cell>
          <table:table-cell table:style-name="TableCell158">
            <text:p text:style-name="P159"/>
            <text:p text:style-name="P160"/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5pt" style:font-size-asian="15pt" style:font-size-complex="15pt" fo:hyphenate="false"/>
    </style:style>
    <style:style style:name="Standard" style:display-name="Standard" style:family="paragraph">
      <style:paragraph-properties fo:text-align="justify" fo:margin-bottom="0in" fo:line-height="100%"/>
      <style:text-properties fo:font-size="11pt" style:font-size-asian="11pt" style:font-size-complex="11pt"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fo:language="fr" fo:country="F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5pt" style:font-size-asian="15pt" style:font-size-complex="15pt" fo:language="fr" fo:country="FR"/>
    </style:style>
    <style:style style:name="Überarbeitung" style:display-name="Überarbeitung" style:family="paragraph">
      <style:paragraph-properties fo:margin-bottom="0in" fo:line-height="100%"/>
      <style:text-properties style:font-size-complex="11pt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 docId:64F39B8A0E4CE352CEAD77D9C3FD320E</meta:keyword>
    <meta:initial-creator>Vander Geeten Valéry</meta:initial-creator>
    <dc:creator>Andre Stephan</dc:creator>
    <meta:creation-date>2024-11-22T15:20:00Z</meta:creation-date>
    <dc:date>2024-11-22T15:20:00Z</dc:date>
    <meta:template xlink:href="Normal.dotm" xlink:type="simple"/>
    <meta:editing-cycles>2</meta:editing-cycles>
    <meta:editing-duration>PT60S</meta:editing-duration>
    <meta:user-defined meta:name="ContentTypeId">0x010100D95BD36E76D4F8408FFA1A5F41145C72</meta:user-defined>
    <meta:user-defined meta:name="Order" meta:value-type="float">100</meta:user-defined>
    <meta:user-defined meta:name="MediaServiceImageTags"/>
    <meta:document-statistic meta:page-count="3" meta:paragraph-count="2" meta:word-count="206" meta:character-count="1380" meta:row-count="9" meta:non-whitespace-character-count="1176"/>
  </office:meta>
</office:document-meta>
</file>